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7ac97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7ac97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0a39b6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2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Verdana1" fo:font-size="11pt" style:font-name-asian="Verdana2" style:font-size-asian="11pt" style:font-name-complex="Verdana2" style:font-size-complex="11pt"/>
    </style:style>
    <style:style style:name="P14" style:family="paragraph" style:parent-style-name="Standard">
      <style:paragraph-properties fo:line-height="150%"/>
      <style:text-properties style:font-name="Verdana1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officeooo:rsid="000a39b6" officeooo:paragraph-rsid="000a39b6" style:font-name-asian="Verdana2" style:font-size-asian="11pt" style:font-weight-asian="bold" style:font-name-complex="Verdana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bold" officeooo:rsid="000f2c28" officeooo:paragraph-rsid="000f2c28" style:font-name-asian="Verdana2" style:font-size-asian="11pt" style:font-weight-asian="bold" style:font-name-complex="Verdana2" style:font-size-complex="11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style:font-name="Verdana1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a0c6a" style:font-name-asian="Verdana2" style:font-style-asian="normal" style:font-weight-asian="bold" style:font-name-complex="Verdana2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a0c6a" style:font-name-asian="Verdana2" style:font-style-asian="normal" style:font-weight-asian="normal" style:font-name-complex="Verdana2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bc2fe" style:font-name-asian="Verdana2" style:font-style-asian="normal" style:font-weight-asian="normal" style:font-name-complex="Verdana2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d4acc" style:font-name-asian="Verdana2" style:font-style-asian="normal" style:font-weight-asian="normal" style:font-name-complex="Verdana2"/>
    </style:style>
    <style:style style:name="T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0" style:family="text">
      <style:text-properties officeooo:rsid="000da5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Diputadas y Diputados de Santa Fe:</text:span><text:span text:style-name="T5"> </text:span></text:p>
      <text:p text:style-name="P3"/>
      <text:p text:style-name="P7"><text:span text:style-name="T5">La Comisión de </text:span><text:span text:style-name="T4">Presupuesto y Hacienda</text:span><text:span text:style-name="T5"> ha considerado el </text:span><text:span text:style-name="T6">P</text:span><text:span text:style-name="T5">royecto de </text:span><text:span text:style-name="T4">L</text:span><text:span text:style-name="T3">ey </text:span><text:span text:style-name="T4">N°</text:span><text:span text:style-name="T3"> </text:span><text:span text:style-name="T2">41127 CD-UCR-FPCS </text:span><text:span text:style-name="T5">de l</text:span><text:span text:style-name="T6">a</text:span><text:span text:style-name="T5">s diputad</text:span><text:span text:style-name="T6">a</text:span><text:span text:style-name="T5">s Senn, Espíndola, Di </text:span><text:span text:style-name="T6">Stefano</text:span><text:span text:style-name="T5">, Orciani </text:span><text:span text:style-name="T6">y</text:span><text:span text:style-name="T5"> Ciancio, </text:span><text:span text:style-name="T6">y los diputados</text:span><text:span text:style-name="T5"> Basile, Bast</text:span><text:span text:style-name="T7">i</text:span><text:span text:style-name="T5">a y González, por el cual se crea en el ámbito del Ministerio </text:span><text:span text:style-name="T6">d</text:span><text:span text:style-name="T5">e Salud </text:span><text:span text:style-name="T6">d</text:span><text:span text:style-name="T5">e </text:span><text:span text:style-name="T6">l</text:span><text:span text:style-name="T5">a Provincia (</text:span><text:span text:style-name="T7">R</text:span><text:span text:style-name="T5">esidencias para </text:span><text:span text:style-name="T7">M</text:span><text:span text:style-name="T5">adres y </text:span><text:span text:style-name="T7">P</text:span><text:span text:style-name="T5">adres) en maternidades, servicios de neonatología o centros perinatológ</text:span><text:span text:style-name="T7">i</text:span><text:span text:style-name="T5">cos públicos existentes en el territorio provincial; </text:span><text:span text:style-name="T6">que cuenta con dictamen de la Comisión de Salud Pública y Asistencia Social;</text:span><text:span text:style-name="T5"> y, por las razones expuestas en los fundamentos y las que podrá dar el miembro informante, esta Comisión </text:span><text:span text:style-name="T9">aconseja la aprobación del siguiente texto con modificaciones:</text:span><draw:frame draw:style-name="fr3" draw:name="image2.jpg" text:anchor-type="char" svg:x="0cm" svg:y="0.002cm" svg:width="0.099cm" svg:height="0.099cm" draw:z-index="10"><draw:image xlink:href="Pictures/100000000000040A000000F1D130F3EA720D9E12.jpg" xlink:type="simple" xlink:show="embed" xlink:actuate="onLoad" loext:mime-type="image/jpeg"/></draw:frame></text:p>
      <text:p text:style-name="P13"/>
      <text:p text:style-name="P14"/>
      <text:p text:style-name="P12">LA LEGISLATURA DE LA PROVINCIA DE SANTA FE </text:p>
      <text:p text:style-name="P10">SANCIONA CON FUERZA DE </text:p>
      <text:p text:style-name="P10">LEY: </text:p>
      <text:p text:style-name="P10">RESIDENCIAS PARA MADRES Y PADRES <text:s/></text:p>
      <text:p text:style-name="P9"><text:span text:style-name="T3">ARTÍCULO 1 – Objeto.</text:span><text:span text:style-name="T5"> El objeto de la presente es crear en la Provincia "Residencias para Madres y Padres" en Maternidades y Servicios de Neonatología en las ciudades de Rafaela, Reconquista, Rosario, Santa Fe, Venado Tuerto y en aquellas ciudades donde la </text:span><text:span text:style-name="T8">A</text:span><text:span text:style-name="T5">utoridad de aplicación lo estime conveniente.</text:span></text:p>
      <text:p text:style-name="P9"><text:span text:style-name="T3">ARTÍCULO 2 – Objetivos.</text:span><text:span text:style-name="T5"> Los objetivos de las Residencias para Madres y Padres son: </text:span></text:p>
      <text:p text:style-name="P11">a) alojar transitoriamente a las madres y padres de los niños que se encuentren internados o en situación de riesgo y así lo requieran; </text:p>
      <text:p text:style-name="P11"><text:soft-page-break/>b) brindar información sobre toda temática vinculada con alimentación, asesoramiento, información, capacitación y contención emocional de las madres y padres, en miras a promover y mejorar el vínculo con el niño;</text:p>
      <text:p text:style-name="P11">c) promover la participación activa de los padres en el proceso de cura de sus hijos; </text:p>
      <text:p text:style-name="P11">d) asesorar con información clara y precisa sobre los cuidados integrales del niño y sobre la importancia y ventajas de la lactancia materna; </text:p>
      <text:p text:style-name="P11">e) transformar en forma progresiva la atención integral del niño;</text:p>
      <text:p text:style-name="P11">f) propiciar una alimentación adecuada a las madres y padres con dieta acorde a su estado y necesidad; </text:p>
      <text:p text:style-name="P11">g) lograr que la madre y el padre, durante la estadía, incorporen habilidades de cuidado para su mejor desenvolvimiento en su vida cotidiana; </text:p>
      <text:p text:style-name="P11">h) propiciar el acercamiento de la madre y el padre a su proceso de alfabetización en casos de analfabetismo; </text:p>
      <text:p text:style-name="P11">i) brindar información y nociones generales sobre cómo prevenir enfermedades y mejorar la salud (educación para la salud); </text:p>
      <text:p text:style-name="P11">j) implementar un programa de educación continua para la salud, abordando temas como: lactancia, crecimiento y desarrollo;</text:p>
      <text:p text:style-name="P11">k) informar sobre los derechos que le otorgan leyes relativas a violencia familiar, salud reproductiva y procreación responsable, anticoncepciones quirúrgicas en hospitales públicos provinciales; y,</text:p>
      <text:p text:style-name="P11">l) educar para una alimentación saludable para la familia, haciendo hincapié en las distintas etapas de la infancia, promoviendo hábitos saludables. </text:p>
      <text:p text:style-name="P9"><text:span text:style-name="T3">ARTÍCULO 3 – Alcance. </text:span><text:span text:style-name="T5">Las Residencias para Madres y Padres están destinadas a albergar transitoriamente a las madres y padres cuyos hijos se encuentren en situación de internación o de riesgo.</text:span></text:p>
      <text:p text:style-name="P9"><text:soft-page-break/><text:span text:style-name="T3">ARTÍCULO 4 - Autoridad de Aplicación.</text:span><text:span text:style-name="T5"> La Autoridad de Aplicación es el Ministerio de Salud de la Provincia, o el organismo que lo reemplace en el futuro. </text:span></text:p>
      <text:p text:style-name="P9"><text:span text:style-name="T3">ARTÍCULO 5 – Articulación.</text:span><text:span text:style-name="T5"> A los fines de cumplimentar lo descrito en la presente, la Autoridad de Aplicación articulará con los Ministerios de Educación y de Desarrollo Social el abordaje de situaciones singulares que así lo ameriten, generando una red de contención, acompañamiento y seguimiento a las situaciones de alta vulnerabilidad social. <text:s/></text:span></text:p>
      <text:p text:style-name="P9"><text:span text:style-name="T3">ARTÍCULO 6 - Funcionamiento.</text:span><text:span text:style-name="T5"> La </text:span><text:span text:style-name="T8">A</text:span><text:span text:style-name="T5">utoridad de </text:span><text:span text:style-name="T8">A</text:span><text:span text:style-name="T5">plicación definirá la dependencia orgánica de las Residencias para Madres y Padres y promoverá la posibilidad de contacto permanente de madres y padres con sus hijos. </text:span></text:p>
      <text:p text:style-name="P9"><text:span text:style-name="T3">ARTÍCULO 7 - Equipamiento.</text:span><text:span text:style-name="T5"> Los espacios destinados a las Residencias para Madres y Padres deben contar con los espacios físicos necesarios que permitan dar cumplimiento a los objetivos establecidos en la presente. </text:span></text:p>
      <text:p text:style-name="P9"><text:span text:style-name="T3">ARTÍCULO 8 - Embarazo de Riesgo y Acompañante.</text:span><text:span text:style-name="T5"> Excepcionalmente y cuando las circunstancias lo ameriten, se podrá autorizar el albergue de mujeres que estén cursando embarazos en situación de riesgo, según "criterios de internación de maternidad", y que su lugar de residencia sea de difícil accesibilidad para ser asistidas. </text:span></text:p>
      <text:p text:style-name="P9"><text:span text:style-name="T3">ARTÍCULO 9 - Hábitos Saludables. </text:span><text:span text:style-name="T5">Se procurará que las madres y los padres albergados se comprometan con la realización de las actividades cotidianas y la dinámica de la rutina de las Residencias para Madres y Padres, en la medida que sus posibilidades lo permitan, en cuanto al orden, higiene y mantenimiento del lugar en condiciones óptimas de convivencia, logrando que estas actividades refuercen la formación de hábitos saludables durante su estadía en las mismas. Asimismo y dentro de las posibilidades madres y padres podrán aportar desde sus intereses y deseos ideas para el mejoramiento de la dinámica institucional.</text:span></text:p>
      <text:p text:style-name="P9"><text:span text:style-name="T3">ARTÍCULO 10 - Personal Técnico. </text:span><text:span text:style-name="T5">Las Residencias para Madres y Padres están a cargo de personal técnico idóneo con conocimientos básicos en </text:span><text:soft-page-break/><text:span text:style-name="T5">salud y bioseguridad, participación comunitaria y organización institucional dependiente del Ministerio de Salud.</text:span></text:p>
      <text:p text:style-name="P9"><text:span text:style-name="T3">ARTÍCULO 11 - Colaboración de Organizaciones No Gubernamentales.</text:span><text:span text:style-name="T5"> A efectos de la colaboración con las actividades y objetivos de las Residencias para Madres y Padres, la Autoridad de Aplicación podrá involucrar a Organizaciones no Gubernamentales que se ocupen de esta temática, las que deben actuar en el marco de los objetivos establecidos. </text:span></text:p>
      <text:p text:style-name="P9"><text:span text:style-name="T3">ARTÍCULO 12 - Residencias en Efectores Públicos.</text:span><text:span text:style-name="T5"> Las Residencias para Madres y Padres en los efectores públicos de la Provincia, se dispondrán en todos aquellos lugares que cuenten con Maternidades, Servicios de Neonatología o Centros Perinatológicos Públicos, y en todos los lugares que la Autoridad de Aplicación lo estime conveniente.</text:span></text:p>
      <text:p text:style-name="P9"><text:span text:style-name="T3">ARTÍCULO 13 - Permanencia</text:span><text:span text:style-name="T5">. Los ingresos y egresos a las Residencias para Madres y Padres serán determinados por el Centro de Salud del cual dependan, teniendo las responsabilidades y cuidados como si estuvieran internados. Al contar con un cupo límite, en caso de ser necesario, se dará prioridad a aquellas personas oriundas de localidades más distantes.</text:span></text:p>
      <text:p text:style-name="P9"><text:span text:style-name="T3">ARTÍCULO 14 - Distribución.</text:span><text:span text:style-name="T5"> Las Residencias para Madres y Padres contarán con pabellones separados por identidad de género, de modo tal que se asegure la participación de los padres en el proceso, el acompañamiento y apoyo y la división de tareas en el seguimiento de la evolución de los niños y las niñas; garantizando además un ambiente cómodo y el respeto de la intimidad. </text:span></text:p>
      <text:p text:style-name="P9"><text:span text:style-name="T3">ARTÍCULO 15 - Adhesión.</text:span><text:span text:style-name="T5"> Se invita a las Municipalidades y Comunas a adherir a lo dispuesto en la presente. </text:span></text:p>
      <text:p text:style-name="P9"><text:span text:style-name="T3">ARTÍCULO 16 - Erogaciones.</text:span><text:span text:style-name="T5"> Las erogaciones que demande el cumplimiento de lo dispuesto en la presente, será imputada al Presupuesto General de Gastos y Cálculo de Recursos Anual de la Provincia.</text:span></text:p>
      <text:p text:style-name="P9"><text:soft-page-break/><text:span text:style-name="T3">ARTÍCULO 17 -</text:span><text:span text:style-name="T5"> Comuníquese al Poder Ejecutivo.</text:span></text:p>
      <text:p text:style-name="P4"/>
      <text:p text:style-name="P15">SALA DE LA COMISIÓN, <text:span text:style-name="T10">7 de Octubre 2021.</text:span></text:p>
      <text:p text:style-name="P16">FIRMANTES: OLIVERA, DONNET, GRANATA, ULIELDIN, AIMAR, PALO OLIVER, BASTIA, SOLA Y MARTÍNEZ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7ac97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7ac97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0.101cm" svg:height="0.101cm" draw:z-index="9"><draw:image xlink:href="Pictures/100000000000040A000000F1D130F3EA720D9E12.jpg" xlink:type="simple" xlink:show="embed" xlink:actuate="onLoad" loext:mime-type="image/jpeg"/></draw:frame><draw:frame draw:style-name="Mfr2" draw:name="Image9" text:anchor-type="char" svg:x="3cm" svg:y="-3cm" svg:width="8.999cm" svg:height="2.09cm" draw:z-index="4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0-07T14:15:11.485207902</dc:date>
    <meta:editing-duration>PT21M32S</meta:editing-duration>
    <meta:editing-cycles>8</meta:editing-cycles>
    <meta:document-statistic meta:table-count="0" meta:image-count="3" meta:object-count="0" meta:page-count="5" meta:paragraph-count="40" meta:word-count="1100" meta:character-count="7094" meta:non-whitespace-character-count="6003"/>
  </office:meta>
</office:document-meta>
</file>